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reeSans" svg:font-family="FreeSans, 'Times New Roman'" style:font-pitch="variable"/>
    <style:font-face style:name="Noto Sans CJK SC Regular" svg:font-family="'Noto Sans CJK SC Regular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style:font-name-complex="Times New Roman"/>
    </style:style>
    <style:style style:name="P2" style:family="paragraph" style:parent-style-name="Standard_20__28_user_29_">
      <style:text-properties style:font-name="Times New Roman" style:font-name-complex="Times New Roman" style:font-weight-complex="bold"/>
    </style:style>
    <style:style style:name="P3" style:family="paragraph" style:parent-style-name="Standard_20__28_user_29_">
      <style:paragraph-properties fo:margin-top="0cm" fo:margin-bottom="0.199cm" loext:contextual-spacing="false">
        <style:tab-stops>
          <style:tab-stop style:position="14.049cm" style:type="center"/>
        </style:tab-stops>
      </style:paragraph-properties>
    </style:style>
    <style:style style:name="P4" style:family="paragraph" style:parent-style-name="Standard_20__28_user_29_">
      <style:paragraph-properties fo:margin-top="0cm" fo:margin-bottom="0.199cm" loext:contextual-spacing="false"/>
      <style:text-properties style:font-name="Times New Roman" style:font-name-complex="Times New Roman"/>
    </style:style>
    <style:style style:name="P5" style:family="paragraph" style:parent-style-name="Standard_20__28_user_29_" style:master-page-name="Standard">
      <style:paragraph-properties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ío Cuarto, 20 de noviembre de 2018.</text:p>
      <text:p text:style-name="P1"/>
      <text:p text:style-name="P1"/>
      <text:p text:style-name="Standard_20__28_user_29_"><text:span text:style-name="T1">Estimada./o </text:span><text:span text:style-name="T2">NombreDelContacto</text:span><text:span text:style-name="T1">.</text:span></text:p>
      <text:p text:style-name="P1"/>
      <text:p text:style-name="P1"/>
      <text:p text:style-name="P1"/>
      <text:p text:style-name="P3"><text:span text:style-name="T1">Tenemos el agrado de invitarlo al lanzamiento del emprendimiento familiar </text:span><text:span text:style-name="T2">NombreDelEmprendimiento</text:span><text:span text:style-name="T1">, que será el día viernes 24 del corriente mes en calle </text:span><text:span text:style-name="T2">CalleDomicilio</text:span><text:span text:style-name="T1">.</text:span></text:p>
      <text:p text:style-name="P4">Nuestro emprendimiento tiene por objetivo producir y comercializar, plantines y procesados de aromáticas y medicinales. Estos serán productos interesantes tanto para la huerta y el consumo familiar como para hacer un excelente regalo a amigos y conocidos.</text:p>
      <text:p text:style-name="P4">En esta ocasión visitaremos el espacio de producción a cielo abierto y el vivero cubierto. Agrega otras actividades que puedas hacer junto a tus invitados, por ejemplo escuchar temas folklóricos con guitarra de algún familiar o amigo.</text:p>
      <text:p text:style-name="P1"/>
      <text:p text:style-name="P1"/>
      <text:p text:style-name="P1">Esperamos ansiosos su asistencia.</text:p>
      <text:p text:style-name="P1"/>
      <text:p text:style-name="P1"/>
      <text:p text:style-name="P1">Atentamente.</text:p>
      <text:p text:style-name="P1"/>
      <text:p text:style-name="P1"/>
      <text:p text:style-name="P1"/>
      <text:p text:style-name="P1"/>
      <text:p text:style-name="P2">NombreApellido</text:p>
      <text:p text:style-name="P2"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reeSans" svg:font-family="FreeSans, 'Times New Roman'" style:font-pitch="variable"/>
    <style:font-face style:name="Noto Sans CJK SC Regular" svg:font-family="'Noto Sans CJK SC Regular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oto Sans CJK SC Regular" style:font-family-asian="'Noto Sans CJK SC Regular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oto Sans CJK SC Regular" style:font-family-asian="'Noto Sans CJK SC Regular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SecAcad</meta:initial-creator>
    <meta:creation-date>2018-11-27T14:47:00</meta:creation-date>
    <dc:creator>Usuario de Windows</dc:creator>
    <dc:date>2018-11-27T14:47:00</dc:date>
    <meta:editing-cycles>2</meta:editing-cycles>
    <meta:editing-duration>PT1M</meta:editing-duration>
    <meta:document-statistic meta:table-count="0" meta:image-count="0" meta:object-count="0" meta:page-count="1" meta:paragraph-count="9" meta:word-count="113" meta:character-count="790" meta:non-whitespace-character-count="686"/>
    <meta:generator>LibreOffice/6.0.2.1$Windows_X86_64 LibreOffice_project/f7f06a8f319e4b62f9bc5095aa112a65d2f3ac89</meta:generator>
  </office:meta>
</office:document-meta>
</file>