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51fae" officeooo:paragraph-rsid="00151fae"/>
    </style:style>
    <style:style style:name="P2" style:family="paragraph" style:parent-style-name="Standard">
      <style:paragraph-properties fo:line-height="150%" fo:text-align="justify" style:justify-single-word="false"/>
      <style:text-properties officeooo:rsid="00151fae" officeooo:paragraph-rsid="002dce0a"/>
    </style:style>
    <style:style style:name="P3" style:family="paragraph" style:parent-style-name="Standard">
      <style:paragraph-properties fo:line-height="150%" fo:text-align="justify" style:justify-single-word="false"/>
      <style:text-properties officeooo:rsid="001a0ef1" officeooo:paragraph-rsid="001c8d6d"/>
    </style:style>
    <style:style style:name="P4" style:family="paragraph" style:parent-style-name="Standard">
      <style:paragraph-properties fo:line-height="150%" fo:text-align="justify" style:justify-single-word="false"/>
      <style:text-properties officeooo:rsid="001a0ef1" officeooo:paragraph-rsid="001dd153"/>
    </style:style>
    <style:style style:name="P5" style:family="paragraph" style:parent-style-name="Standard">
      <style:paragraph-properties fo:line-height="150%" fo:text-align="justify" style:justify-single-word="false"/>
      <style:text-properties officeooo:rsid="001dd153" officeooo:paragraph-rsid="001dd153"/>
    </style:style>
    <style:style style:name="P6" style:family="paragraph" style:parent-style-name="Standard">
      <style:paragraph-properties fo:line-height="150%" fo:text-align="justify" style:justify-single-word="false"/>
      <style:text-properties officeooo:rsid="001dd153" officeooo:paragraph-rsid="001f68e5"/>
    </style:style>
    <style:style style:name="P7" style:family="paragraph" style:parent-style-name="Standard">
      <style:paragraph-properties fo:line-height="150%" fo:text-align="justify" style:justify-single-word="false"/>
      <style:text-properties officeooo:rsid="001aa4b9" officeooo:paragraph-rsid="001dd153"/>
    </style:style>
    <style:style style:name="P8" style:family="paragraph" style:parent-style-name="Standard">
      <style:paragraph-properties fo:line-height="150%" fo:text-align="justify" style:justify-single-word="false"/>
      <style:text-properties officeooo:rsid="001f68e5" officeooo:paragraph-rsid="001f68e5"/>
    </style:style>
    <style:style style:name="P9" style:family="paragraph" style:parent-style-name="Standard">
      <style:paragraph-properties fo:line-height="150%" fo:text-align="justify" style:justify-single-word="false"/>
      <style:text-properties officeooo:rsid="00204480" officeooo:paragraph-rsid="00204480"/>
    </style:style>
    <style:style style:name="P10" style:family="paragraph" style:parent-style-name="Standard">
      <style:paragraph-properties fo:line-height="150%" fo:text-align="justify" style:justify-single-word="false"/>
      <style:text-properties officeooo:rsid="0020c420" officeooo:paragraph-rsid="0020c420"/>
    </style:style>
    <style:style style:name="P11" style:family="paragraph" style:parent-style-name="Standard">
      <style:paragraph-properties fo:line-height="150%" fo:text-align="justify" style:justify-single-word="false"/>
      <style:text-properties officeooo:rsid="0021a022" officeooo:paragraph-rsid="00236c36"/>
    </style:style>
    <style:style style:name="P12" style:family="paragraph" style:parent-style-name="Standard">
      <style:paragraph-properties fo:line-height="150%" fo:text-align="justify" style:justify-single-word="false"/>
      <style:text-properties officeooo:rsid="0024e931" officeooo:paragraph-rsid="0024e931"/>
    </style:style>
    <style:style style:name="P13" style:family="paragraph" style:parent-style-name="Standard">
      <style:paragraph-properties fo:line-height="150%" fo:text-align="justify" style:justify-single-word="false"/>
      <style:text-properties officeooo:rsid="00268565" officeooo:paragraph-rsid="00268565"/>
    </style:style>
    <style:style style:name="P14" style:family="paragraph" style:parent-style-name="Standard">
      <style:paragraph-properties fo:line-height="150%" fo:text-align="justify" style:justify-single-word="false"/>
      <style:text-properties officeooo:rsid="0027967f" officeooo:paragraph-rsid="0027967f"/>
    </style:style>
    <style:style style:name="P15" style:family="paragraph" style:parent-style-name="Standard">
      <style:paragraph-properties fo:line-height="150%" fo:text-align="justify" style:justify-single-word="false"/>
      <style:text-properties officeooo:rsid="00297439" officeooo:paragraph-rsid="00297439"/>
    </style:style>
    <style:style style:name="P16" style:family="paragraph" style:parent-style-name="Standard">
      <style:paragraph-properties fo:line-height="150%" fo:text-align="end" style:justify-single-word="false"/>
      <style:text-properties officeooo:rsid="00297439" officeooo:paragraph-rsid="00297439"/>
    </style:style>
    <style:style style:name="P17" style:family="paragraph" style:parent-style-name="Standard">
      <style:paragraph-properties fo:line-height="150%" fo:text-align="justify" style:justify-single-word="false"/>
      <style:text-properties officeooo:rsid="00151fae" officeooo:paragraph-rsid="002dd964"/>
    </style:style>
    <style:style style:name="P18" style:family="paragraph" style:parent-style-name="Standard">
      <style:paragraph-properties fo:line-height="150%" fo:text-align="justify" style:justify-single-word="false"/>
      <style:text-properties officeooo:rsid="00151fae" officeooo:paragraph-rsid="002f5e77"/>
    </style:style>
    <style:style style:name="P19" style:family="paragraph" style:parent-style-name="Standard">
      <style:paragraph-properties fo:line-height="150%" fo:text-align="justify" style:justify-single-word="false"/>
      <style:text-properties officeooo:rsid="00151fae" officeooo:paragraph-rsid="003026ef"/>
    </style:style>
    <style:style style:name="P20" style:family="paragraph" style:parent-style-name="Standard">
      <style:paragraph-properties fo:line-height="150%" fo:text-align="justify" style:justify-single-word="false"/>
      <style:text-properties officeooo:rsid="00167be0" officeooo:paragraph-rsid="0031b775"/>
    </style:style>
    <style:style style:name="P21" style:family="paragraph" style:parent-style-name="Standard">
      <style:paragraph-properties fo:line-height="150%" fo:text-align="justify" style:justify-single-word="false"/>
      <style:text-properties officeooo:rsid="001dd153" officeooo:paragraph-rsid="001f68e5"/>
    </style:style>
    <style:style style:name="P22" style:family="paragraph" style:parent-style-name="Standard">
      <style:paragraph-properties fo:line-height="150%" fo:text-align="justify" style:justify-single-word="false"/>
      <style:text-properties officeooo:rsid="0033aa66" officeooo:paragraph-rsid="0033aa66"/>
    </style:style>
    <style:style style:name="P23" style:family="paragraph" style:parent-style-name="Standard">
      <style:paragraph-properties fo:line-height="150%" fo:text-align="justify" style:justify-single-word="false"/>
      <style:text-properties officeooo:rsid="0020c420" officeooo:paragraph-rsid="0033aa66"/>
    </style:style>
    <style:style style:name="P24" style:family="paragraph" style:parent-style-name="Standard">
      <style:paragraph-properties fo:line-height="150%" fo:text-align="justify" style:justify-single-word="false"/>
      <style:text-properties officeooo:rsid="0024e931" officeooo:paragraph-rsid="003590f2"/>
    </style:style>
    <style:style style:name="P25" style:family="paragraph" style:parent-style-name="Standard">
      <style:paragraph-properties fo:line-height="150%" fo:text-align="justify" style:justify-single-word="false"/>
      <style:text-properties officeooo:rsid="0027967f" officeooo:paragraph-rsid="00361af4"/>
    </style:style>
    <style:style style:name="T1" style:family="text">
      <style:text-properties fo:font-style="italic" style:font-style-asian="italic" style:font-style-complex="italic"/>
    </style:style>
    <style:style style:name="T2" style:family="text">
      <style:text-properties fo:font-style="italic" officeooo:rsid="001f68e5" style:font-style-asian="italic" style:font-style-complex="italic"/>
    </style:style>
    <style:style style:name="T3" style:family="text">
      <style:text-properties fo:font-style="italic" officeooo:rsid="0031b775" style:font-style-asian="italic" style:font-style-complex="italic"/>
    </style:style>
    <style:style style:name="T4" style:family="text">
      <style:text-properties fo:font-style="italic" officeooo:rsid="00204480" style:font-style-asian="italic" style:font-style-complex="italic"/>
    </style:style>
    <style:style style:name="T5" style:family="text">
      <style:text-properties fo:font-style="italic" officeooo:rsid="0021a022" style:font-style-asian="italic" style:font-style-complex="italic"/>
    </style:style>
    <style:style style:name="T6" style:family="text">
      <style:text-properties fo:font-style="italic" officeooo:rsid="00374ff4" style:font-style-asian="italic" style:font-style-complex="italic"/>
    </style:style>
    <style:style style:name="T7" style:family="text">
      <style:text-properties officeooo:rsid="00167be0"/>
    </style:style>
    <style:style style:name="T8" style:family="text">
      <style:text-properties officeooo:rsid="00176aef"/>
    </style:style>
    <style:style style:name="T9" style:family="text">
      <style:text-properties officeooo:rsid="001aa4b9"/>
    </style:style>
    <style:style style:name="T10" style:family="text">
      <style:text-properties officeooo:rsid="001c8d6d"/>
    </style:style>
    <style:style style:name="T11" style:family="text">
      <style:text-properties officeooo:rsid="001f68e5"/>
    </style:style>
    <style:style style:name="T12" style:family="text">
      <style:text-properties officeooo:rsid="00204480"/>
    </style:style>
    <style:style style:name="T13" style:family="text">
      <style:text-properties officeooo:rsid="0021a022"/>
    </style:style>
    <style:style style:name="T14" style:family="text">
      <style:text-properties officeooo:rsid="00236c36"/>
    </style:style>
    <style:style style:name="T15" style:family="text">
      <style:text-properties officeooo:rsid="002603ac"/>
    </style:style>
    <style:style style:name="T16" style:family="text">
      <style:text-properties officeooo:rsid="0027967f"/>
    </style:style>
    <style:style style:name="T17" style:family="text">
      <style:text-properties officeooo:rsid="002dce0a"/>
    </style:style>
    <style:style style:name="T18" style:family="text">
      <style:text-properties officeooo:rsid="002dd964"/>
    </style:style>
    <style:style style:name="T19" style:family="text">
      <style:text-properties officeooo:rsid="002f5e77"/>
    </style:style>
    <style:style style:name="T20" style:family="text">
      <style:text-properties officeooo:rsid="003026ef"/>
    </style:style>
    <style:style style:name="T21" style:family="text">
      <style:text-properties officeooo:rsid="0031b775"/>
    </style:style>
    <style:style style:name="T22" style:family="text">
      <style:text-properties officeooo:rsid="0032ffe2"/>
    </style:style>
    <style:style style:name="T23" style:family="text">
      <style:text-properties officeooo:rsid="0033aa66"/>
    </style:style>
    <style:style style:name="T24" style:family="text">
      <style:text-properties officeooo:rsid="003590f2"/>
    </style:style>
    <style:style style:name="T25" style:family="text">
      <style:text-properties officeooo:rsid="00361af4"/>
    </style:style>
    <style:style style:name="T26" style:family="text">
      <style:text-properties officeooo:rsid="00374ff4"/>
    </style:style>
    <style:style style:name="T27" style:family="text">
      <style:text-properties officeooo:rsid="0037e179"/>
    </style:style>
    <style:style style:name="T28" style:family="text">
      <style:text-properties officeooo:rsid="0038ec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troducción a la Filosofía (2591). </text:p>
      <text:p text:style-name="P15"/>
      <text:p text:style-name="P15">Unidad IV</text:p>
      <text:p text:style-name="P1"/>
      <text:p text:style-name="P1">Introducción al concepto de JUSTICIA</text:p>
      <text:p text:style-name="P16">Dr. Santiago J.. Polop</text:p>
      <text:p text:style-name="P16"/>
      <text:p text:style-name="P17"><text:span text:style-name="T16">1- </text:span>¿Qué es justo? ¿El sujeto es justo, una institución <text:span text:style-name="T17">es justa</text:span>? Nos encontramos frente al mismo problema que se discutió cuando hablamos de democracia. La dificultad de buscarle una respuesta a qué es lo justo <text:span text:style-name="T17">radica en que</text:span> la historia y su avance, las sociedades y sus movimientos, nos va demostrando <text:span text:style-name="T17">las</text:span> restricciones <text:span text:style-name="T17">y los </text:span>límites <text:span text:style-name="T17">de toda “definición” de justicia</text:span>. </text:p>
      <text:p text:style-name="P17"><text:span text:style-name="T18">El asunto es grave, toda vez que estamos obligados a pensar que actuamos bajo nominaciones de acciones o conductas justas o injustas. Y, ¿dónde y cómo adquirió ese sentido “lo justo” y “lo injusto”? ¿Es un asunto que no puede desligarse de la historia en que es dado ese sentido, o es posible pensar en un sentido “universal” de justicia”? ¿Hay un universal que esté por encima de la historia humana? ¿Podemos pensar ese “universal” los humanos? Se pone espesa la cuestión. Estamos demasiado habituados (y es lógico que así sea) a actuar con criterios de justicia que incorporamos por herencias, por sentido común, por costumbre. Tomamos la discursividad que nos rodea y, según su impacto en nuestra constitución como sujetos, las acciones y las conductas se nos dividen en justas-injustas. </text:span></text:p>
      <text:p text:style-name="P17"><text:span text:style-name="T18">Pensemos las opciones. Si dijéramos que las definiciones de “justicia” no deben depender de la historia humana porque ésta siempre es parcial y que, por el contrario, debemos buscar una fundamentación para lo justo que se sobreponga a las culturas y a las costumbres del momento, lo que tendríamos que hacer es enunciar principios </text:span><text:span text:style-name="T19">lo suficientemente abarcativos como para que no dejen a nadie fuera. Es tentador. La otra opción es entender que toda definición de justicia depende de su emplazamiento histórico, y que por lo tanto todo lo que pueda ser dicho como “justo” o como “injusto” es resultado, en realidad, de una disputa </text:span><text:span text:style-name="T18"><text:s/></text:span><text:span text:style-name="T19">anterior por la nominación de esos conceptos. Es bastante realista esta perspectiva.</text:span></text:p>
      <text:p text:style-name="P2"><text:span text:style-name="T17">La evidencia de la mutación en lo que entendemos por “justicia” es difícil de negar. </text:span>No hay que olvidar que la esclavitud era un <text:span text:style-name="T1">sentido</text:span> de justicia <text:span text:style-name="T17">basada en el discurso de inferioridad de las razas, o en el valor puesto a un cuerpo</text:span>, <text:span text:style-name="T17">y que ese valor y ese discurso </text:span>se legalizó <text:span text:style-name="T17">en </text:span><text:soft-page-break/><text:span text:style-name="T17">leyes que así lo confirmaron</text:span>. Así <text:span text:style-name="T17">también</text:span> se legalizó, por “justa”, la persecución y desaparición de judíxs en la Alemania Nazi. O se cazaba, legítimamente de acuerdo al derecho, disidencias polític<text:span text:style-name="T17">as</text:span> durante la dictadura Argentina de 1976-1983, porque ello ocurría de acuerdo a un criterio de justicia <text:span text:style-name="T17">definido por quienes tenían la posibilidad de imponer su discursividad respecto a las fronteras que nominan lo real. Hemos dicho ya, varias veces, que en la nominación de lo real se juega buena parte de nuestra percepción subsiguiente de la misma. Y que esa nominación es una frontera en disputa constante entre las lógicas que clausuran la frontera y las que empujan a su democratización</text:span>. </text:p>
      <text:p text:style-name="P18">Lo que quiero señalar es que, a priori, toda definición o práctica de <text:span text:style-name="T1">lo justo</text:span> supone dos cuestiones: <text:span text:style-name="T19">por un lado, </text:span>una evaluación de lo injusto <text:span text:style-name="T19">hecha a partir de algún principio que lo revela como tal (hace ver algo que antes no se notaba); por otro lado,</text:span> la afirmación histórica <text:span text:style-name="T19">(instituida)</text:span> de cualquier <text:span text:style-name="T19">orden de</text:span> justicia supone un acto <text:span text:style-name="T19">intencional</text:span> <text:span text:style-name="T19">para</text:span> <text:s/>legitima<text:span text:style-name="T19">r un sistema de relaciones </text:span>político, jurídico, cultural, etcétera. </text:p>
      <text:p text:style-name="P19">Los intentos de derivar la noción de lo injusto a partir de un sistema de normas precedente <text:span text:style-name="T19">sin una visión crítica de tal proceso,</text:span> supone desconocer qué fue lo que se evaluó como injusto <text:span text:style-name="T19">a partir de los principios que “crearon” aquello como injusto, </text:span>de modo tal que esa evaluación determinara la <text:span text:style-name="T1">necesidad</text:span> de otro sistema de normas. <text:span text:style-name="T19">Vuelvo al ejemplo anterior: la esclavitud sólo fue un hecho injusto a partir de que los principios de la dignidad de la persona fueron enunciados y reconocidos. </text:span><text:span text:style-name="T20">Ahora lo podemos ver como lo que efectivamente siempre fue, un acto injusto. Pero, en su momento, respondían a principios de “justicia” naturalistas o teológicos. Algo pasó que esto cambió. Y tiene que ver con lo que discutimos en la unidad anterior: otra vez, el crimen de la democracia sobre los vínculos de filiación. Un principio universal que no tiene contenido, sino que lo que disputa son las filiaciones que atan las libertades, la dignidad, lo justo, a supuestos criterios universales con contenido: principios naturales, económicos, divinos, etcétera. </text:span></text:p>
      <text:p text:style-name="P19"><text:span text:style-name="T20">Para advertir el problema que supone reflexionar sobre la justicia, tenemos que salirnos de la visión “institucionalista” de la misma. Es decir, las instituciones intentan cristalizar un modo de lo justo/injusto conforme a las tensiones de su tiempo, lo cual es lógico. S</text:span>i yo dijera que una ley es injusta porque contraría a la Constitución, me quedo con la corrección al<text:span text:style-name="T1"> interior </text:span>del sistema: lo justo sería todo aquello que se sigue “hacia abajo” de la pirámide. Es el modelo clásico del positivismo y del iusnaturalismo. El primero <text:span text:style-name="T20">(positivismo)</text:span> evalúa la corrección o adecuación de una norma a un sistema de normas; el segundo <text:span text:style-name="T21">(iusnaturalismo)</text:span> ordena lo injusto conforme a principios naturales (“naturalmente justos”) desde los cuales deducir el resto del sistema. <text:span text:style-name="T7">El asunto es que, </text:span><text:span text:style-name="T21">librados a sus </text:span><text:soft-page-break/><text:span text:style-name="T21">anchas,</text:span><text:span text:style-name="T7"> ninguno de los dos cuenta todo el cuento: lo dejan atado a sus apropiaciones de lo justo, </text:span><text:span text:style-name="T21">y hacen </text:span><text:span text:style-name="T3">como si</text:span><text:span text:style-name="T21"> la historia y sus especificidades no incidieran en las interpretaciones. </text:span></text:p>
      <text:p text:style-name="P19"/>
      <text:p text:style-name="P20">Toda forma de determinar lo justo, diremos, supone partir de lo injusto. ¿Con qué elementos se evalúa una práctica como injusta? ¿Será porque afecta <text:span text:style-name="T1">mis</text:span> libertades? ¿Y de dónde tengo noción de <text:span text:style-name="T21">eso que llamo “</text:span>la libertad”, o de su significado? ¿Simplemente me doy cuenta de que no soy libre, de que era, por ejemplo, esclavo? La actitud de oposición para la determinación del concepto, cualquiera sea (pero en este caso lo injusto), requiere una historicidad, es decir, elementos de contraste, digamos. Si puedo hablar de “lo injusto”, es porque <text:span text:style-name="T8">hubo una determinación de “lo justo” de un modo previo. ¿Cómo, sino, reconocemos lo justo y lo injusto? </text:span></text:p>
      <text:p text:style-name="P20"><text:span text:style-name="T8">Justo es aquello que parece adecuarse a un cierto marco normativo, pero no hay norma que no haya sido efecto de alguna determinación, </text:span><text:span text:style-name="T21">un recorte,</text:span><text:span text:style-name="T8"> de un todo </text:span><text:span text:style-name="T21">más amplio</text:span><text:span text:style-name="T8">: si las normas son recortes, lo han sido de un mapa más grande. ¿De cuál? ¿Y porqué “ese” específico modo de recortarlo? ¿Qué hizo seguir esas líneas de corte? ¿La “naturaleza”, la historia? Veíamos en la unidad anterior que esas propuestas son modos de dogmatizar el punto de partida y, por tanto, el de llegada. No puede ser por ahí </text:span><text:span text:style-name="T21">la discusión filosófica, que se trama (para democratizar), en la ruptura con los vínculos de filiación</text:span><text:span text:style-name="T8">.</text:span></text:p>
      <text:p text:style-name="P3">¿Cómo reconocer lo injusto? En la unidad anterior, sostuvimos que la democracia es el modo de identificar si la nominación de “la cosa” es posible y si los sujetos <text:span text:style-name="T10">(el conjunto nunca definido de las “otredades”)</text:span> pueden participar de modo equivalente en su disputa. El modo de democratizar lo tenido por justo, entonces, <text:span text:style-name="T21">parece que </text:span>tiene que ver con los modos de definir <text:span text:style-name="T21">(nominar)</text:span> esa cosa: el lugar que tiene allí la otredad y los modos en que se despliegan sus posibilidades de realizarse en el ámbito de lo común. </text:p>
      <text:p text:style-name="P3"><text:span text:style-name="T10">Es</text:span> allí <text:span text:style-name="T10">donde </text:span>debe plantearse, entonces, la existencia del injusto: si hay sujetos <text:span text:style-name="T10">(otredades)</text:span> que no son reconocidos como parte en la definición de aquello que los interpela directa o indirectamente, estamos ante un injusto. ¿Qué parte de la nominación sobre la posibilidad de existir tenía el esclavo o la esclava? El sistema en que vivía (vive), había legitimado (jurídicamente o por normas de costumbre) un estado de cosas en donde aquél/aquella era sujeto de nominación, pero nunca parte en cómo nominar. Era una relación pasiva, digamos. </text:p>
      <text:p text:style-name="P4">¿Cómo se vuelve parte activa? ¿Es una epifanía de alguno/a que se levantó y dijo “suficiente”, <text:span text:style-name="T10">y empezó a conceder justicia o buscar hacerla</text:span>? <text:span text:style-name="T21">¿Sale de la caverna sólo el/la </text:span><text:soft-page-break/><text:span text:style-name="T21">esclavx platónico? ¿O hay algo que empuja? </text:span>Cuando está planteado un orden (político-económico, cultural, etcétera), el ordenamiento actúa como marco normativo, <text:span text:style-name="T21">lo dijimos con Foucault</text:span>. Excluye lo que no se adecúa, incluye lo que se comporta según sus pautas. Esto es lógico. Decíamos que lo humano es una búsqueda <text:span text:style-name="T1">productiva</text:span> de límites. Algunos son para beneficio de lo común, <text:span text:style-name="T9">como </text:span>por ejemplo los derechos humanos. <text:span text:style-name="T21">O</text:span>tros límites son para beneficio particular <text:span text:style-name="T21">en su sentido no-democrático:</text:span> por ejemplo los privilegios de sectores <text:span text:style-name="T21">a partir de la exclusión no democrática de otros sectores (por ejemplo, del acceso a la tierra, o a un ambiente sano, o a la educación, etcétera). </text:span></text:p>
      <text:p text:style-name="P7">Vuelve aparecer aquello que decíamos que es constitutivo de la democracia: una disputa fundamental y que debería ser ineliminable, por la nominación. En los dogmatismos, los sistemas de ordenamiento dogmáticos o que tienden a hacerlo, las normas de reconocimiento llevan la inercia hacia el centro: se cierran sobre algunos núcleos identita<text:span text:style-name="T22">r</text:span>ios. Por ejemplo, piensen en las normativas <text:span text:style-name="T22">(escritas o no)</text:span> que excluyen grupos por su orientación sexual, o por su género, o por su <text:span text:style-name="T22">pobreza,</text:span> o el color de la piel. Son normativas que cancelan la diferencia y la posibilidad de <text:span text:style-name="T22">modificar la</text:span> nominación <text:span text:style-name="T22">porque ésta (la nominación) esta “filiada” a cierto grupo</text:span>, y se cierran sobre ciertas identidades “fijas”: el hombre, el hombre blanco, la riqueza, la heterosexualidad, etcétera, etcétera. </text:p>
      <text:p text:style-name="P5">¿Cómo se reconoce un “injusto”? Evidentemente, tiene que haber algún marco de oposición, <text:span text:style-name="T22">de contraste</text:span>. El esclavo tiene en oposición la libertad de su amo; la mujer tiene los privilegios del varón; el/la negra, los de la piel blanca. Son otredades que no encajan en el ordenamiento, porque son nominadas, no participan en la nominación. <text:span text:style-name="T22">Pero si así fue construida su realidad, ¿por qué habrían de sospechar de pronto de ella? Hay algo que debe agregarse a la cuenta para que ocurra la posibilidad de advertir aquello que no era advertido, y que tiene el potencial de transformar la realidad que veíamos y la que vemos. </text:span></text:p>
      <text:p text:style-name="P6">Ese ordenamiento en el que se desenvuelve la vida, <text:span text:style-name="T22">nuestra vida</text:span>, es efecto -siempre- de una oposición anterior. Discutir “cuándo” o con “quiénes” empezó es infructuoso, innecesario, es como el dilema del huevo o la gallina. <text:span text:style-name="T22">El asunto más interesante es pensar </text:span>¿Cómo hace una otredad para ser visible, para darse el lugar en la nominación, <text:span text:style-name="T22">cuando </text:span>? <text:span text:style-name="T11">Se supone una disputa necesaria con los fundamentos del orden anterior: sus criterios de legitimación, sus pilares éticos y morales, sus prácticas. Dicho en términos de Gramsci: se disputa el sentido común, el lenguaje, y las costumbres, que son en definitiva las estructuras de sostén de la legitimación normativa. ¿Cómo logra un orden normativo hacerse concepción-mundo respecto a </text:span><text:span text:style-name="T2">lo justo</text:span><text:span text:style-name="T11">? ¿</text:span><text:span text:style-name="T23">E</text:span><text:span text:style-name="T11">s todo lo bueno que puede ser, o porque controla las estructuras de legitimación? </text:span></text:p>
      <text:p text:style-name="P22"><text:soft-page-break/>2-</text:p>
      <text:p text:style-name="P6"><text:span text:style-name="T11">Las valoraciones sobre las estructuras de legitimación como “buenas o malas” vienen luego, faltan muchos elementos para pensar eso. Lo que nos interesa destacar aquí es que todo ordenamiento pretende establecer un modo de </text:span><text:span text:style-name="T2">reconocimiento</text:span><text:span text:style-name="T11"> y, para ello, debe establecerse como norma, como derecho. Los reconocimientos de l</text:span><text:span text:style-name="T23">o otro</text:span><text:span text:style-name="T11">, decía un filósofo alemán llamado Hegel, nunca son “puros”, sino que vienen cargados de objetivaciones. ¿Qué quiere decir? Las objetivaciones son aquellos elementos que cargamos por la pertenencia a una cultura, a un lenguaje, a una herencia. Algo “se objetiva” porque se fija en un objeto, tanto material como espiritual (un libro, una idea, una representación, tienen el mismo status de objeto). Y cuando habitamos una comunidad, cualquiera, ella está llena de objetivaciones que ha construido en su devenir, en su historia: por ejemplo, nuestra historia como nación, hereda las objetivaciones del colonialismo europeo, lo cual ya especifica ciertos modos muy definidos de concebir a la naturaleza, al indio, a la negritud, al Estado, etcétera, etcétera. </text:span></text:p>
      <text:p text:style-name="P8">Las objetivaciones son parte de una herencia. Las herencias suponen alguna intervención en el mundo de los objetos. Siguiendo el ejemplo anterior: el colonialismo europeo significó la eliminación de otra cultura y la instalación de su criterio de orden. Lo que queremos decir con esto, es que no hay orden ni derecho sin una violencia fundante. Violencia <text:span text:style-name="T12">no es un concepto que utilizamos aquí en su sentido más “denuncista” sobre el accionar violento de X. Llamamos </text:span><text:span text:style-name="T4">violencia </text:span><text:span text:style-name="T12">a la intervención histórica que hacen los seres humanos en un estado de cosas para mudarlo según su conveniencia. Violencia es tanto una masacre a un grupo humano específico, como una Constitución. No “son lo mismo”, por supuesto, pero en términos conceptuales, uno y otro modifican la cuenta de la historia para procurar fundar un orden, </text:span><text:span text:style-name="T23">intervienen en una secuencia que ya estaba lanzada al movimiento y plantean una bifurcación</text:span><text:span text:style-name="T12">. La relación derecho-violencia es un hecho. Que luego se pretenda generar la legitimación de esa violencia fundante, también. </text:span></text:p>
      <text:p text:style-name="P9">La cuestión <text:span text:style-name="T23">a pensar</text:span>, entonces, es que todo orden es una afirmación de <text:span text:style-name="T1">cierta</text:span> justicia. Divina, histórica, consuetudinaria, positivista, iusnaturalista, <text:span text:style-name="T23">etcétera. E</text:span>l asunto es que cada una propone criterios de lo justo en relación a lo que excluye antes que a lo que incluye. ¿Se acuerda<text:span text:style-name="T23">n</text:span> que Foucault nos decía que la definición de lo “no<text:span text:style-name="T23">r</text:span>mal” dependía de lo <text:span text:style-name="T1">a-normal</text:span>? Bueno, aquí la relación es solidaria <text:span text:style-name="T23">con aquella</text:span>. La exclusión de la posibilidad de ser muerto en cualquier instancia <text:span text:style-name="T23">o momento, por ejemplo</text:span>, funda la demanda de asociación de seguridad, de protección para poder desenvolver las libertades. La exclusión de un régimen de no-propiedad individual sobre la tierra <text:span text:style-name="T23">(propiedad </text:span><text:soft-page-break/><text:span text:style-name="T23">comunal)</text:span>, funda la institución de la propiedad individual de la tierra. Lo justo, entonces, supone una serie de exclusiones fundamentales de lo que no participa <text:span text:style-name="T23">o es dejado tácita o expresamente, fuera</text:span>. </text:p>
      <text:p text:style-name="P8">Afirmar lo injusto frente a un orden tenido por justo, supone denunciar en este último su inadecuación para representar alguna/s otredades, exponerlo como contrario a nuevas costumbres (o a viejas suficientemente sepultadas). <text:span text:style-name="T1">La llamada de lo injusto</text:span> es una demanda de revisión sobre las relaciones de poder (Foucault) y sobre la presencia de esas otredades que no son visibilizadas por el orden normativo (Butler). <text:span text:style-name="T12">La democratización de lo justo supone la posibilidad de interrumpir sus modos del reconocimiento de las otredades, que es otra forma de decir la visibilización de lo que es invisibilizado como no-existencia de acuerdo al régimen actual de lo justo. Es decir, no estaba contemplado, o no pretende que sea contemplado: las disidencias sexuales, por ejemplo, no fueron contempladas en ninguna normativa hasta que disputaron su reconocimiento, alegando la injusticia del modelo de lo justo en que habitaban. Los derechos del género femenino fueron reconocidos luego de disputar (durante mucho tiempo) los modos del reconocimiento de los sistemas de lo justo existentes. </text:span></text:p>
      <text:p text:style-name="P10">Intentamos señalar que el derecho a la justicia es, en realidad, el derecho a resistir las injusticias, pero de un modo que supera lo que un ordenamiento llama “injusto”. <text:span text:style-name="T23">Es lo que una filósofa llamada Hanna Arendt enunció como “derecho a tener derechos”, una síntesis de una prerrogativa que tiene todo ser humano por su condición de persona. Los ordenamientos prescriben límites, y los derechos son tan progresivos e indeterminados como la propia contingencia sobre la humanidad, que siempre habilita lo inesperado</text:span>. </text:p>
      <text:p text:style-name="P10"/>
      <text:p text:style-name="P23"><text:span text:style-name="T23">3</text:span><text:span text:style-name="T16">-</text:span></text:p>
      <text:p text:style-name="P23">En la Grecia antigua se utilizaba el concepto de <text:span text:style-name="T1">adikia</text:span> para referirse a la presencia <text:span text:style-name="T23">siempre </text:span>ineliminable de la injusticia en todo ordenamiento de justicia. <text:span text:style-name="T23">Ello</text:span> imponía la obligación (que fracasa y recomienza una y otra vez) de reparación y restitución <text:span text:style-name="T23">implícita en toda definición de justicia (diké, en griego)</text:span>. Esto supone la idea de un orden prim<text:span text:style-name="T23">ero</text:span> que ha sido violentado, y que la justicia significaría su reparación. No nos interesa <text:span text:style-name="T23">particularmente suponer que hay un orden “primordial y absoluto” detrás de </text:span>ese concepto <text:span text:style-name="T23">de justicia</text:span>, porque no creemos en órdenes primordiales. <text:span text:style-name="T23">La idea de lo “primordial” </text:span>es otra forma de decir qué debe ser <text:span text:style-name="T23">el mundo, el sujeto, la vida,</text:span> y cómo <text:span text:style-name="T23">hay que hacer para conseguirlo</text:span>. Esa idea de que hay “una forma en que deben ser las cosas”, atadas a los naturalismos o positivismos de distinto cuño, suelen servir de <text:span text:style-name="T13">legitimación de determinadas clausuras en </text:span><text:soft-page-break/><text:span text:style-name="T13">torno a quienes son los sujetos de </text:span><text:span text:style-name="T5">lo justo</text:span><text:span text:style-name="T13"> o cómo debe proceder el sistema de justicia </text:span><text:span text:style-name="T23">según esos principios primordiales</text:span><text:span text:style-name="T13">. </text:span>Sí nos interesa esa idea <text:span text:style-name="T23">que está más al</text:span> fondo, <text:span text:style-name="T13">que es el reconocimiento de la presencia de lo injusto en el corazón de lo que se llama lo justo en cualquier época que se quiera espec</text:span><text:span text:style-name="T23">i</text:span><text:span text:style-name="T13">ficar. </text:span><text:span text:style-name="T23">Y que, en cualquier orden de lo humano, la disputa es por ese “derecho a tener derechos” de cualquier persona, principio que funda la necesidad de una comunidad que lo garantice. No hay justicia para ese principio en soledad, en términos individuales. Hay democracia de lo justo si hay comunidad política que cuide la no integración de lo humano a partir de vínculos de filiación </text:span><text:span text:style-name="T24">fijos. </text:span></text:p>
      <text:p text:style-name="P11">Cuando se determina, se fija, un criterio del SER, cuando este criterio se hace inmóvil o se mueve según ciertos criterios dogmatizados, lo que se logra es establecer alrededor de éste el cómo debe ser el ordenamiento. Si el SER es el hombre, blanco, occidental, y rico, se establecen las costumbres y la base racional en la que debería funcionar -para ser acorde- el sistema de lo justo. ¿Cómo logra fijarse aquél criterio? ¿Es espontáneo, natural, designio divino? </text:p>
      <text:p text:style-name="P11">La historia nos da las evidencias de que se trata de violencias: si se cuenta con la fuerza material suficiente como para establecer que “mi” ser es EL ser, fundo un principio de exclusión, que será tanto más grande como lejos se esté de “mis” propiedades: la mujer, negra, africana, y pobre, no tiene ninguna chance. La historia se trama en la disputa por la subordinación o no-subordinación a esos criterios que fijan las formas del desenvolvimiento de “lo justo”. <text:span text:style-name="T14">Costas Douzinas, filósofo y jurista griego contemporáne</text:span><text:span text:style-name="T24">o</text:span><text:span text:style-name="T14">, sostiene que las teorías de la justicia de Platón y de Aristóteles fueron, además de obvios avances respecto a la forma de la discusión con sus predecesores, parte de “ingenios de dominación”. Es decir, el ordenamiento del “alma” (espíritu), cuerpo, voluntades, instituciones, etcétera, estaba asentado en formas históricas de “enjuiciar” lo anterior, por más que se hayan intentado alejar de la historia para establecer un tipo de derecho natural no-historicista. </text:span></text:p>
      <text:p text:style-name="P24">Esta disputa por la subordinación tiene un gran ejemplo en la tragedia “Antígona” de<text:span text:style-name="T24">l gran poeta griego</text:span> Esquilo. Antígona, <text:span text:style-name="T24">una obra escrita hace 2600 años, </text:span>es la protagonista de una historia de desobediencia a las leyes de justicia de su tiempo, <text:span text:style-name="T24">al tiempo que afirma la necesidad de leyes que no estén en el capricho de un rey o de una interpretación arbitraria de designios divinos. Bastante avanzada para la época: Antígona se anticipó varios siglos a las reformas seculares <text:s/>de las leyes y del Estado moderno. En la obra, ella </text:span>reniega de la autoridad que escribió las leyes que se propone desobedecer, rechaza el lugar “natural” que ese orden justo le tenía asignado, tensiona la ley “justa” con el sentido común, expone lo <text:soft-page-break/>injusto al determinar cómo las relaciones de poder han especificado un orden a su ventaja, presta el cuerpo al reclamo (una política de la corporalidad, como diría Butler, que es la condición de la democratización), indica la parcialidad de las “leyes de la razón” al criticar la “racionalidad” del razonador, da cuenta de la forma represiva de la ley sobre ciertas violencias que procura contener, desplaza los contornos mismos de la discusión sobre el derecho y el reconocimiento (exclusión/inclusión, autoridad, símbolos). </text:p>
      <text:p text:style-name="P12">Esta “tragedia” es una obra de Esquilo que tiene 2600 años. Es impresionante que el papel de Antígona sea el de una mujer, o no lo es tanto, ya sabiendo que en aquella época era el cuerpo injusto mismo. No porque “lo fuera realmente”, sino porque ya era un cuerpo y un género construido como tal, como improcedente, como irracional, inadecuado, incapaz, etc. Antígona, <text:span text:style-name="T24">ese nombre,</text:span> suele traducirse como “la no subordinada”. </text:p>
      <text:p text:style-name="P12">Un ejemplo más contemporáneo lo ofrece Mary Wollstoncraft. Ella escribió un texto impresionante llamado “Vindicación de los derechos de la mujer” en el año 1794, muy cerquita de la Revolución Francesa <text:span text:style-name="T15">(1789)</text:span> y de la <text:span text:style-name="T1">Declaración Universal del Hombre y del Ciudadano</text:span>. <text:span text:style-name="T15">En ese libro, ella se propone razonar, precisamente, sobre lo injusto. Su argumento es que no puede pensarse en “lo universal” si ello suponía la exclusión histórica de la mitad del universo humano de esos “derechos universales”. Es decir, el Universal sin la revisión de los sujetos contenidos y excluidos, siempre es un universal menos uno (U-1), lo cual por lógica deja de ser universal. </text:span></text:p>
      <text:p text:style-name="P13">Wollstoncraft propone una revisión histórica de los fundamentos, principios y lógica de la injusticia, porque arrancar por la definición de justicia supone ya dar por validados sus principios. Ello no tiene sentido. Lo que sea la “justicia” de una época es una construcción y no un designio absoluto. Y toda época desenvuelve una pedagogía sobre lo justo y sobre lo injusto: la clave, piensa Wollstoncraft, es evidenciar la manufactura de lo injusto: cómo se genera al sujeto de lo injusto con las diversas apropiaciones de la noción de justicia y sus violencias fundantes. </text:p>
      <text:p text:style-name="P13">Por eso la autora señala el corazón de la contradicción del argumento que pretendía hablar de derechos universales del Hombre. Esa supuesta universalidad estaba asentada en prácticas micro y macros que perpetuaban un injusto contra esa supuesta universalidad. Si razonamos los límites de la razón que se nos aparece como “razonable”, tal vez podamos advertir lo que ella llama la “ciega sumisión”. En este caso, tanto del y sobre el género femenino, pero también sobre una totalidad social y cultural que funciona sobre este injusto. Advertía algo que sirve para todas las épocas: <text:span text:style-name="T1">hay que cuidarse de los modos de disfrazar la opresión como derecho</text:span>. </text:p>
      <text:p text:style-name="P13"><text:soft-page-break/>Los argumentos que utilizó Wollstoncraft fueron rebatidos por otros filósofos de la época, argumentando que sus argumentos no eran aptos para ser tenidos en cuenta, por ser mujer… </text:p>
      <text:p text:style-name="P13"/>
      <text:p text:style-name="P25"><text:span text:style-name="T24">4</text:span>- Hay una imagen que queremos que se lleven de todo esto: la construcción de <text:span text:style-name="T25">nuestros</text:span> <text:span text:style-name="T1">monumentos a la justicia</text:span> son efectos de sometimientos y disputas por la determinación de lo injusto. <text:span text:style-name="T25">Monumento no es sólo una figura de piedra: es una institución, un concepto, una ley, una costumbre…</text:span></text:p>
      <text:p text:style-name="P25">Un filósofo alemán llamado Walter Benjamin (1892-1940) lo dijo mucho mejor: “Todo monumento a la civilización es, a su vez, un monumento a la barbarie”. ¿Qué está diciendo? Que la historia provoca -<text:span text:style-name="T25">inevitablemente-</text:span> cristalizaciones de modos del ser, y ello opera sobre las espaldas de otros modos de ser, de comprender el mundo. Una Constitución (la nuestra, o cualquier otra) es un monumento a cierto tipo de civilización, lo que se hizo sobre el suelo de otras culturas, de otros sujetos y de otras formas de lo justo. <text:span text:style-name="T25">Si analizamos “críticamente” esos monumentos, si reflexionamos sobre lo que los sostiene, sobre los “materiales” en los que está construido, podremos advertir las hegemonías que los atraviesan, y qué queda sepultado bajo su fachada. </text:span><text:s/>El asunto es que la cuenta, dice Benjamin, siempre ha sido a favor de la opresión, y los oprimidos se cuentan por muchos más. <text:span text:style-name="T25">Y tenemos que entender una cosa más: esos monumentos son los que nos “forman”, lo que miramos todos los días, los que aprendemos de pequeñxs, sea en la escuela, en nuestra familia, etcétera. En su formación, con su formación, incorporamos esas violencias fundacionales. La cuestión, otra vez, es si podemos procurar advertir cómo se dieron la nominación, cómo establecieron las fronteras de lo nominado, quiénes quedaron adentro y quiénes fuera, cómo ha sido el proceso de naturalización de esas líneas como las “justas”.</text:span></text:p>
      <text:p text:style-name="P14">Benjamin, en sus <text:span text:style-name="T1">Tesis sobre Filosofía de la Historia</text:span>, expone esta trama de lo injusto en la historia. No es fatalismo ni pesimismo, sino un análisis de los conceptos que “hacen” a la historia que tenemos. Si nos remontamos en cómo ha llegado a llamar “justicia” a lo que tenemos por justicia, podremos llevarnos varias sorpresas. Por ello, la sugerencia metodológica de Benjamin es clarificadora <text:span text:style-name="T25">y, les pedimos, ténganla siempre en cuenta</text:span>: si queremos conocer, aprehender la tensión entre lo justo y lo injusto, tenemos que “pasarle a la historia el cepillo a contrapelo”. </text:p>
      <text:p text:style-name="P14">Veamos qué pasa <text:span text:style-name="T25">si lo hacemos en nuestra </text:span><text:span text:style-name="T26">percepción inmediata del mundo que nos circunda</text:span><text:span text:style-name="T25">. </text:span><text:span text:style-name="T26">Y v</text:span><text:span text:style-name="T25">emos </text:span><text:span text:style-name="T26">ahora </text:span><text:span text:style-name="T25">qué pas</text:span><text:span text:style-name="T26">ará</text:span><text:span text:style-name="T25"> si </text:span><text:span text:style-name="T26">nos metemos con profundidad en </text:span><text:span text:style-name="T25">dos concepciones de </text:span><text:span text:style-name="T26">lo </text:span><text:span text:style-name="T25">just</text:span><text:span text:style-name="T26">o y de lo injusto</text:span><text:span text:style-name="T25"> que han construido mucho de nuestra forma de vida: </text:span><text:span text:style-name="T26">el </text:span><text:soft-page-break/><text:span text:style-name="T6">utilitarismo</text:span><text:span text:style-name="T26"> y el </text:span><text:span text:style-name="T6">libertarismo</text:span><text:span text:style-name="T26">. </text:span><text:span text:style-name="T27">Nuestro objetivo será conocer sus presupuestos, sus principios fundantes, sus fronteras </text:span><text:span text:style-name="T28">conceptuales</text:span><text:span text:style-name="T27">, dar cuenta de cómo atraviesan nuestras sociedades. Y advertir también, en ello, las apropiaciones que suponen, los límites a la democratización de lo justo, las incongruencias para la democracia y la libertad. Veam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2T11:31:04.168090424</meta:creation-date>
    <dc:date>2021-05-28T12:22:30.491000000</dc:date>
    <meta:editing-duration>PT21H13M48S</meta:editing-duration>
    <meta:editing-cycles>19</meta:editing-cycles>
    <meta:generator>LibreOffice/7.0.4.2$Windows_X86_64 LibreOffice_project/dcf040e67528d9187c66b2379df5ea4407429775</meta:generator>
    <meta:document-statistic meta:table-count="0" meta:image-count="0" meta:object-count="0" meta:page-count="10" meta:paragraph-count="39" meta:word-count="4090" meta:character-count="25088" meta:non-whitespace-character-count="21004"/>
  </office:meta>
</office:document-meta>
</file>